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Keeping people safe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Keeping people safe and well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Lost time injury rate</text:p>
          </table:table-cell>
          <table:table-cell office:value-type="float" table:style-name="right-bottom-n-d2-" office:value="0.06"/>
          <table:table-cell office:value-type="float" table:style-name="right-bottom-n-d2-" office:value="0.13"/>
          <table:table-cell office:value-type="float" table:style-name="right-bottom-n-d2-" office:value="0.10"/>
          <table:table-cell office:value-type="float" table:style-name="right-bottom-n-d2-" office:value="0.11"/>
          <table:table-cell office:value-type="float" table:style-name="right-bottom-highlight-n-d2-" office:value="0.11"/>
        </table:table-row>
        <table:table-row table:style-name="ro1">
          <table:table-cell office:value-type="string" table:style-name="lastrow-first-left-bottom-">
            <text:p>Total recordable injury rate</text:p>
          </table:table-cell>
          <table:table-cell office:value-type="float" table:style-name="lastrow-right-bottom-n-d2-" office:value="0.16"/>
          <table:table-cell office:value-type="float" table:style-name="lastrow-right-bottom-n-d2-" office:value="0.29"/>
          <table:table-cell office:value-type="float" table:style-name="lastrow-right-bottom-n-d2-" office:value="0.25"/>
          <table:table-cell office:value-type="float" table:style-name="lastrow-right-bottom-n-d2-" office:value="0.38"/>
          <table:table-cell office:value-type="float" table:style-name="lastrow-right-bottom-highlight-n-d2-" office:value="0.3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3:50:26Z</meta:creation-date>
    <dc:title>CLP Sustainability Report 2020 - Keeping people safe and well</dc:title>
    <dc:language>en-gb</dc:language>
  </office:meta>
</office:document-meta>
</file>